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PreformattedText" style:family="paragraph">
      <style:paragraph-properties fo:text-align="end" fo:margin-bottom="0.1965in"/>
    </style:style>
    <style:style style:name="P3" style:parent-style-name="PreformattedText" style:family="paragraph">
      <style:paragraph-properties fo:text-align="end" fo:margin-bottom="0.1965in"/>
    </style:style>
    <style:style style:name="P4" style:parent-style-name="PreformattedText" style:family="paragraph">
      <style:paragraph-properties fo:text-align="end" fo:margin-bottom="0.1965in"/>
    </style:style>
    <style:style style:name="P5" style:parent-style-name="PreformattedText" style:family="paragraph">
      <style:paragraph-properties fo:text-align="end" fo:margin-bottom="0.1965in"/>
    </style:style>
    <style:style style:name="P6" style:parent-style-name="PreformattedText" style:family="paragraph">
      <style:paragraph-properties fo:text-align="end" fo:margin-bottom="0.1965in"/>
    </style:style>
    <style:style style:name="P7" style:parent-style-name="PreformattedText" style:family="paragraph">
      <style:paragraph-properties fo:text-align="end" fo:margin-bottom="0.1965in"/>
    </style:style>
    <style:style style:name="P8" style:parent-style-name="PreformattedText" style:family="paragraph">
      <style:paragraph-properties fo:text-align="end" fo:margin-bottom="0.1965in"/>
    </style:style>
    <style:style style:name="P9" style:parent-style-name="PreformattedText" style:family="paragraph">
      <style:paragraph-properties fo:margin-bottom="0.1965in"/>
    </style:style>
    <style:style style:name="P10" style:parent-style-name="PreformattedText" style:family="paragraph">
      <style:paragraph-properties fo:margin-bottom="0.1965in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8pt" style:font-size-asian="8pt" style:font-size-complex="8pt"/>
    </style:style>
    <style:style style:name="T13" style:parent-style-name="Основнойшрифтабзаца" style:family="text">
      <style:text-properties fo:font-size="8pt" style:font-size-asian="8pt" style:font-size-complex="8pt"/>
    </style:style>
    <style:style style:name="P14" style:parent-style-name="PreformattedText" style:family="paragraph">
      <style:paragraph-properties fo:margin-bottom="0.1965in"/>
    </style:style>
    <style:style style:name="P15" style:parent-style-name="PreformattedText" style:family="paragraph">
      <style:paragraph-properties fo:margin-bottom="0.1965in"/>
    </style:style>
    <style:style style:name="P16" style:parent-style-name="PreformattedText" style:family="paragraph">
      <style:paragraph-properties fo:margin-bottom="0.1965in"/>
    </style:style>
    <style:style style:name="P17" style:parent-style-name="PreformattedText" style:family="paragraph">
      <style:paragraph-properties fo:margin-bottom="0.1965in"/>
    </style:style>
    <style:style style:name="T18" style:parent-style-name="Основнойшрифтабзаца" style:family="text">
      <style:text-properties fo:font-size="8pt" style:font-size-asian="8pt" style:font-size-complex="8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PreformattedText" style:family="paragraph">
      <style:paragraph-properties fo:margin-bottom="0.1965in"/>
    </style:style>
    <style:style style:name="P21" style:parent-style-name="PreformattedText" style:family="paragraph">
      <style:paragraph-properties fo:margin-bottom="0.1965in"/>
    </style:style>
    <style:style style:name="P22" style:parent-style-name="PreformattedText" style:family="paragraph">
      <style:paragraph-properties fo:margin-bottom="0.1965in"/>
    </style:style>
    <style:style style:name="P23" style:parent-style-name="PreformattedText" style:family="paragraph">
      <style:paragraph-properties fo:margin-bottom="0.1965in"/>
    </style:style>
    <style:style style:name="T24" style:parent-style-name="Основнойшрифтабзаца" style:family="text">
      <style:text-properties fo:font-size="8pt" style:font-size-asian="8pt" style:font-size-complex="8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PreformattedText" style:family="paragraph">
      <style:paragraph-properties fo:margin-bottom="0.1965in"/>
    </style:style>
    <style:style style:name="P27" style:parent-style-name="PreformattedText" style:family="paragraph">
      <style:paragraph-properties fo:margin-bottom="0.1965in"/>
    </style:style>
    <style:style style:name="P28" style:parent-style-name="PreformattedText" style:family="paragraph">
      <style:paragraph-properties fo:margin-bottom="0.1965in"/>
    </style:style>
    <style:style style:name="P29" style:parent-style-name="PreformattedText" style:family="paragraph">
      <style:paragraph-properties fo:margin-bottom="0.1965in"/>
    </style:style>
    <style:style style:name="P30" style:parent-style-name="PreformattedText" style:family="paragraph">
      <style:paragraph-properties fo:margin-bottom="0.1965in"/>
    </style:style>
    <style:style style:name="P31" style:parent-style-name="PreformattedText" style:family="paragraph">
      <style:paragraph-properties fo:margin-bottom="0.1965in"/>
    </style:style>
    <style:style style:name="P32" style:parent-style-name="PreformattedText" style:family="paragraph">
      <style:paragraph-properties fo:margin-bottom="0.1965in"/>
    </style:style>
    <style:style style:name="P33" style:parent-style-name="PreformattedText" style:family="paragraph">
      <style:paragraph-properties fo:margin-bottom="0.1965in"/>
    </style:style>
    <style:style style:name="P34" style:parent-style-name="PreformattedText" style:family="paragraph">
      <style:paragraph-properties fo:margin-bottom="0.1965in"/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" style:parent-style-name="PreformattedText" style:family="paragraph">
      <style:paragraph-properties fo:margin-bottom="0.1965in"/>
    </style:style>
    <style:style style:name="P37" style:parent-style-name="PreformattedText" style:family="paragraph">
      <style:paragraph-properties fo:margin-bottom="0.1965in"/>
    </style:style>
    <style:style style:name="P38" style:parent-style-name="PreformattedText" style:family="paragraph">
      <style:paragraph-properties fo:margin-bottom="0.1965in"/>
    </style:style>
    <style:style style:name="P39" style:parent-style-name="PreformattedText" style:family="paragraph">
      <style:paragraph-properties fo:margin-bottom="0.1965in"/>
    </style:style>
    <style:style style:name="P40" style:parent-style-name="PreformattedText" style:family="paragraph">
      <style:paragraph-properties fo:margin-bottom="0.1965in"/>
    </style:style>
    <style:style style:name="P41" style:parent-style-name="PreformattedText" style:family="paragraph">
      <style:paragraph-properties fo:margin-bottom="0.1965in"/>
    </style:style>
    <style:style style:name="P42" style:parent-style-name="PreformattedText" style:family="paragraph">
      <style:paragraph-properties fo:margin-bottom="0.1965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text:bookmark-start text:name="p_27"/><text:bookmark-end text:name="p_27"/><text:s text:c="13"/>УТВЕРЖДАЮ</text:p>
        <text:p text:style-name="P3"><text:bookmark-start text:name="p_28"/><text:bookmark-end text:name="p_28"/><text:s text:c="3"/>Глава администрации</text:p>
        <text:p text:style-name="P4">Кузнечихинского сельского поселения ЯМР ЯО</text:p>
        <text:p text:style-name="P5"><text:bookmark-start text:name="p_30"/><text:bookmark-end text:name="p_30"/><text:s text:c="2"/>___________<text:s/></text:p>
        <text:p text:style-name="P6"><text:bookmark-start text:name="p_31"/><text:bookmark-end text:name="p_31"/><text:s text:c="3"/>(подпись) <text:s text:c="2"/>(фамилия, инициалы)</text:p>
        <text:p text:style-name="P7"><text:bookmark-start text:name="p_32"/><text:bookmark-end text:name="p_32"/>" <text:s text:c="2"/>" <text:s text:c="12"/>20 16 <text:s/>г.</text:p>
        <text:p text:style-name="P8"><text:bookmark-start text:name="p_33"/><text:bookmark-end text:name="p_33"/>М.П.</text:p>
        <text:p text:style-name="Textbody"/>
        <text:p text:style-name="P9"><text:bookmark-start text:name="p_34"/><text:bookmark-end text:name="p_34"/><text:s text:c="16"/>Паспорт отходов I - IV<text:s/>классов опасности</text:p>
        <text:p text:style-name="P10"><text:bookmark-start text:name="block_2001"/><text:bookmark-start text:name="p_35"/><text:bookmark-end text:name="block_2001"/><text:bookmark-end text:name="p_35"/><text:s text:c="5"/>Составлен на<text:s/><text:span text:style-name="T11">вышедшие из эксплуатации ртутные и люминисцентные лампы, отнесенные законодательством к отходам 1 класса опасности</text:span><text:s text:c="23"/><text:span text:style-name="T12">(указывается вид отхода, код и наименование по федеральному классификационному ката</text:span><text:span text:style-name="T13">логу отходов)</text:span>,</text:p>
        <text:p text:style-name="P14"><text:bookmark-start text:name="p_38"/><text:bookmark-end text:name="p_38"/><text:s text:c="7"/><text:bookmark-start text:name="p_39"/><text:bookmark-end text:name="p_39"/>образованный <text:s/>в <text:s/>процессе <text:s/>деятельности <text:s/>индивидуального <text:s/>предпринимателя</text:p>
        <text:p text:style-name="P15"><text:bookmark-start text:name="p_40"/><text:bookmark-end text:name="p_40"/>или юридического лица</text:p>
        <text:p text:style-name="P16">_внутреннее искусственное и наружное искусственное освещение_</text:p>
        <text:p text:style-name="P17"><text:s text:c="4"/><text:span text:style-name="T18">(указывается наименование технологического процесса, в<text:s/></text:span><text:span text:style-name="T19">результате которого образовался отход,или процесса, в результате которого товар (продукция) утратил свои потребительские свойства, с указанием наименования исходного товара)</text:span></text:p>
        <text:p text:style-name="P20"><text:bookmark-start text:name="p_42"/><text:bookmark-end text:name="p_42"/>_________________________________________________________________________,</text:p>
        <text:p text:style-name="P21"><text:bookmark-start text:name="p_47"/><text:bookmark-end text:name="p_47"/><text:s text:c="3"/></text:p>
        <text:p text:style-name="P22"><text:bookmark-start text:name="p_48"/><text:bookmark-end text:name="p_48"/>состоящий из ___отработанные ртутные и люминисцентные лампы_________________</text:p>
        <text:p text:style-name="P23"><text:bookmark-start text:name="p_49"/><text:bookmark-end text:name="p_49"/><text:s text:c="13"/><text:span text:style-name="T24">(химический и (или) компонентный состав отхода, в процентах)(агрегатное состояние и физическая форма: твердый, жидкий, пастообразный,шлам, гель, эмульсия, суспензия, сып</text:span><text:span text:style-name="T25">учий, гранулят, порошкообразный,пылеобразный, волокно, готовое изделие, потерявшее свои потребительские свойства, иное - указать нужное)</text:span></text:p>
        <text:p text:style-name="P26"><text:bookmark-start text:name="p_50"/><text:bookmark-end text:name="p_50"/>_________________________________________________________________________</text:p>
        <text:p text:style-name="P27"><text:bookmark-start text:name="p_57"/><text:bookmark-end text:name="p_57"/><text:s text:c="19"/></text:p>
        <text:p text:style-name="P28"><text:bookmark-start text:name="p_58"/><text:bookmark-end text:name="p_58"/>имеющий _____1____________(_____первый____________) класс опасности</text:p>
        <text:p text:style-name="P29"><text:bookmark-start text:name="p_59"/><text:bookmark-end text:name="p_59"/><text:s text:c="8"/>(класс опасности) <text:s text:c="10"/>(прописью)</text:p>
        <text:p text:style-name="P30"><text:bookmark-start text:name="p_60"/><text:bookmark-end text:name="p_60"/>по степени негативного воздействия на окружающую среду.</text:p>
        <text:p text:style-name="Textbody"/>
        <text:p text:style-name="Textbody"/>
        <text:p text:style-name="P31"><text:bookmark-start text:name="p_61"/><text:bookmark-end text:name="p_61"/><text:s text:c="53"/></text:p>
        <text:p text:style-name="P32"><text:bookmark-start text:name="p_62"/><text:bookmark-end text:name="p_62"/><text:soft-page-break/>Фамилия, имя, отчество индивидуального предпринимателя<text:s/>или полное</text:p>
        <text:p text:style-name="P33"><text:bookmark-start text:name="p_63"/><text:bookmark-end text:name="p_63"/>наименование юридического лица</text:p>
        <text:p text:style-name="P34"><text:span text:style-name="T35">Администрация Кузнечихинского сельского поселения ЯМР ЯО</text:span></text:p>
        <text:p text:style-name="P36"><text:bookmark-start text:name="p_64"/><text:bookmark-end text:name="p_64"/>Сокращенное наименование юридического лица ______________________________</text:p>
        <text:p text:style-name="P37"><text:bookmark-start text:name="p_65"/><text:bookmark-end text:name="p_65"/>Индивидуальный номер налогоплательщика _____7627029308_____________________________</text:p>
        <text:p text:style-name="P38"><text:bookmark-start text:name="p_66"/><text:bookmark-end text:name="p_66"/>Код по Общероссийскому классификатору предприятий и организаций __93365489_______________________________________________________________</text:p>
        <text:p text:style-name="P39"><text:bookmark-start text:name="p_68"/><text:bookmark-end text:name="p_68"/>Код по Общероссийскому классификатору видов экономической</text:p>
        <text:p text:style-name="P40"><text:bookmark-start text:name="p_69"/><text:bookmark-end text:name="p_69"/>деятельности____75.11.3___75.11.5____75.12______________________________</text:p>
        <text:p text:style-name="P41"><text:bookmark-start text:name="block_2002"/><text:bookmark-start text:name="p_70"/><text:bookmark-end text:name="block_2002"/><text:bookmark-end text:name="p_70"/>Местонахождение Ярославская область, Ярославский район, д. Кузнечиха ул. Центральная д. 40________________________________________________________</text:p>
        <text:p text:style-name="P42"><text:bookmark-start text:name="block_2003"/><text:bookmark-start text:name="p_71"/><text:bookmark-end text:name="block_2003"/><text:bookmark-end text:name="p_71"/>Почтовый адрес 150510 Ярославская область, Ярославский район, д. Кузнечиха ул. Центральная д.<text:s/>40____________________________________________________________</text:p>
        <text:p text:style-name="Textbody"><text:line-break/></text:p>
      </text:section>
      <text:section text:name="Sect2" text:style-name="S2">
        <text:p text:style-name="Standard"><text:bookmark-start text:name="close-banner"/><text:bookmark-end text:name="close-banner"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24T06:08:00Z</meta:creation-date>
    <dc:date>2021-03-24T06:09:00Z</dc:date>
    <meta:print-date>2016-04-06T10:08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3" meta:character-count="2564" meta:row-count="18" meta:non-whitespace-character-count="2186"/>
  </office:meta>
</office:document-meta>
</file>